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justify" style:justify-single-word="false" fo:padding="0in" fo:border="none"/>
    </style:style>
    <style:style style:name="P2" style:family="paragraph" style:parent-style-name="Standard">
      <style:paragraph-properties fo:line-height="115%" fo:text-align="justify" style:justify-single-word="false" fo:padding="0in" fo:border="none"/>
      <style:text-properties fo:font-size="11pt" style:font-size-asian="11pt" style:font-size-complex="11pt"/>
    </style:style>
    <style:style style:name="P3" style:family="paragraph" style:parent-style-name="Standard">
      <style:paragraph-properties fo:margin-left="0in" fo:margin-right="0in" fo:line-height="115%" fo:text-align="justify" style:justify-single-word="false" fo:text-indent="0in" style:auto-text-indent="false" fo:padding="0in" fo:border="none"/>
    </style:style>
    <style:style style:name="P4" style:family="paragraph" style:parent-style-name="Standard">
      <style:paragraph-properties fo:margin-left="0in" fo:margin-right="0in" fo:line-height="115%" fo:text-align="justify" style:justify-single-word="false" fo:text-indent="0in" style:auto-text-indent="false" fo:padding="0in" fo:border="none"/>
      <style:text-properties fo:font-size="11pt" fo:font-weight="bold" style:font-size-asian="11pt" style:font-weight-asian="bold" style:font-size-complex="11pt"/>
    </style:style>
    <style:style style:name="P5" style:family="paragraph" style:parent-style-name="Standard" style:list-style-name="WWNum2">
      <style:paragraph-properties fo:margin-left="0.5in" fo:margin-right="0in" fo:line-height="115%" fo:text-align="justify" style:justify-single-word="false" fo:text-indent="-0.25in" style:auto-text-indent="false" fo:padding="0in" fo:border="none"/>
    </style:style>
    <style:style style:name="P6" style:family="paragraph" style:parent-style-name="Standard" style:list-style-name="WWNum1">
      <style:paragraph-properties fo:margin-left="1in" fo:margin-right="0in" fo:line-height="115%" fo:text-align="justify" style:justify-single-word="false" fo:text-indent="-0.25in" style:auto-text-indent="false" fo:padding="0in" fo:border="none"/>
      <style:text-properties fo:font-size="11pt" style:text-underline-style="none" style:font-size-asian="11pt" style:font-size-complex="11pt"/>
    </style:style>
    <style:style style:name="P7" style:family="paragraph" style:parent-style-name="Standard" style:master-page-name="Standard">
      <style:paragraph-properties fo:line-height="115%" fo:text-align="justify" style:justify-single-word="false" style:page-number="1" fo:padding="0in" fo:border="non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text-underline-style="none" style:font-size-asian="11pt" style:font-size-complex="11pt"/>
    </style:style>
    <style:style style:name="T4" style:family="text">
      <style:text-properties fo:color="#ff0000" fo:font-size="11pt" style:font-size-asian="11pt" style:font-size-complex="11pt"/>
    </style:style>
    <style:style style:name="T5" style:family="text">
      <style:text-properties fo:color="#1155cc" fo:font-size="11pt" style:text-underline-style="solid" style:text-underline-width="auto" style:text-underline-color="font-color"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Buenas tardes,</text:span></text:p>
      <text:p text:style-name="P2"/>
      <text:p text:style-name="P1"><text:span text:style-name="T1">Yo, </text:span><text:span text:style-name="T4">NOMBRE COMPLETO</text:span><text:span text:style-name="T1">, con </text:span><text:span text:style-name="T4">DNI NÚMERO DE DNI/NIE/PASAPORTE</text:span><text:span text:style-name="T1">, remito, a través de este correo electrónico, mis aportaciones para el Real Decreto por el que se establecen normas de desarrollo de los art. 40 y 41 de la Ley 17/2011, de 5 de julio, de Seguridad Alimentaria y Nutrición, para el fomento de una alimentación saludable y sostenible en centros educativos.</text:span></text:p>
      <text:p text:style-name="P2"/>
      <text:p text:style-name="P3"><text:span text:style-name="T1">En primer lugar, es un gran avance que se obligue al personal responsable de los comedores a considerar los menús especiales por motivos éticos. Sin embargo, considero que </text:span><text:span text:style-name="T2">la opción de menú vegano (100 % vegetal) merece una especial atención</text:span><text:span text:style-name="T1"> por varias razones:</text:span></text:p>
      <text:list xml:id="list1987170346" text:style-name="WWNum2">
        <text:list-item>
          <text:p text:style-name="P5"><text:span text:style-name="T1">El número de familias veganas en España está experimentando un crecimiento exponencial durante los últimos años. Más de 5 millones de personas se consideran veggie en España, lo que supone un crecimiento del 34 % con respecto a 2019, según la consultora Lantern. Por ello, el número de familias, aún no siendo veganas, han reducido significativamente su consumo de productos de origen animal y elegirían la opción de menú 100 % vegetal en sus centros educativos si este fuera atractivo y nutricionalmente adecuado.</text:span></text:p>
        </text:list-item>
        <text:list-item>
          <text:p text:style-name="P5"><text:span text:style-name="T1">Los organismos expertos en nutrición y salud más relevantes a nivel mundial declaran que las dietas veganas aportan beneficios a la salud y puede prevenir y tratar enfermedades relacionadas con el estilo de vida, como son algunos tipos de cáncer, la hipertensión, la diabetes tipo 2 o la obesidad que, como bien afirman, está tan presente en la infancia en la actualidad. En el enlace pueden ver, por ejemplo, la postura de la Asociación Americana de Dietética </text:span><text:a xlink:type="simple" xlink:href="https://www.elsevier.es/es-revista-revista-espanola-nutricion-humana-dietetica-283-articulo-postura-asociacion-americana-dietetica-dietas-X217312921049398X" text:style-name="ListLabel_20_19" text:visited-style-name="ListLabel_20_19"><text:span text:style-name="T5">https://www.elsevier.es/es-revista-revista-espanola-nutricion-humana-dietetica-283-articulo-postura-asociacion-americana-dietetica-dietas-X217312921049398X</text:span></text:a></text:p>
        </text:list-item>
        <text:list-item>
          <text:p text:style-name="P5"><text:span text:style-name="T1">Los menús escolares deberían ir en consonancia con las actuales recomendaciones dietéticas de la propia Agencia Española de Seguridad Alimentaria y Nutrición (AESAN) que contemplan cero raciones de carne, huevos y lácteos a la semana como opción saludable. Por lo que lo natural sería que un menú escolar reflejase estas opciones.</text:span></text:p>
        </text:list-item>
        <text:list-item>
          <text:p text:style-name="P5"><text:span text:style-name="T1">Está demostrado que adoptar una alimentación 100 % vegetal es la acción individual más potente que podemos tomar frente al cambio climático. Ver, por ejemplo: </text:span><text:a xlink:type="simple" xlink:href="https://www.theguardian.com/environment/2018/may/31/avoiding-meat-and-dairy-is-single-biggest-way-to-reduce-your-impact-on-earth" text:style-name="ListLabel_20_19" text:visited-style-name="ListLabel_20_19"><text:span text:style-name="T5">https://www.theguardian.com/environment/2018/may/31/avoiding-meat-and-dairy-is-single-biggest-way-to-reduce-your-impact-on-earth</text:span></text:a><text:span text:style-name="T1"> Un dato muy a tener en cuenta y que encaja a la perfección con los objetivos de sostenibilidad que persigue el Real Decreto.</text:span></text:p>
        </text:list-item>
        <text:list-item>
          <text:p text:style-name="P5"><text:span text:style-name="T1">Ofrecer un menú vegano es económicamente beneficioso para las empresas, puesto que las principales fuentes de proteínas vegetales (las legumbres) son considerablemente más baratas que los productos animales.</text:span></text:p>
        </text:list-item>
      </text:list>
      <text:p text:style-name="P1"><text:span text:style-name="T1">Por ello, considero que la opción de menú vegano merece una especial atención y protección, y que </text:span><text:span text:style-name="T2">debería ser obligatorio que se ponga a disposición de las familias que la soliciten</text:span><text:span text:style-name="T1">, </text:span><text:span text:style-name="T2">e incluso fomentarse su elección</text:span><text:span text:style-name="T1">, como ya está ocurriendo en países de nuestro entorno. Ejemplo de ello es la ciudad británica de Haywards Heath, que, tras suscribir el Plant Based Treaty </text:span><text:a xlink:type="simple" xlink:href="https://plantbasedtreaty.org/" text:style-name="ListLabel_20_19" text:visited-style-name="ListLabel_20_19"><text:span text:style-name="T5">https://plantbasedtreaty.org/</text:span></text:a><text:span text:style-name="T1"> , ha anunciado que a partir de ahora solo ofrecerá menús veganos en sus centros educativos y hospitales, o la ciudad holandesa de Haarlem, que ha anunciado recientemente la prohibición de la publicidad de productos cárnicos por razones medioambientales.</text:span></text:p>
      <text:p text:style-name="P3"><text:span text:style-name="T1">La norma debe especificar que </text:span><text:span text:style-name="T2">los menús especiales han de ser adecuados nutricionalmente</text:span><text:span text:style-name="T1">, ya que desgraciadamente, lo que suele ocurrir cuando algún centro educativo ofrece esta alternativa es que se ofrece al alumno un menú compuesto únicamente por verdura, que incluso a menudo se limita a estar formado por las guarniciones del menú genérico. Un menú vegano debe incluir una variedad de legumbres, frutos secos, cereales y semillas para garantizar el aporte de los nutrientes necesarios. Por si es de utilidad, en el siguiente enlace tienen una guía al respecto, elaborada por la asociación de familias veganas Esveco:</text:span></text:p>
      <text:p text:style-name="P3"><text:a xlink:type="simple" xlink:href="https://plataformaesveco.wordpress.com/2021/05/29/guia-para-la-elaboracion-de-menus-veganos-en-comedores-escolares-dirigida-a-caterings-y-cocinas-propias-de-los-centros-escolares-2/" text:style-name="ListLabel_20_19" text:visited-style-name="ListLabel_20_19"><text:span text:style-name="T5">https://plataformaesveco.wordpress.com/2021/05/29/guia-para-la-elaboracion-de-menus-veganos-en-comedores-escolares-dirigida-a-caterings-y-cocinas-propias-de-los-centros-escolares-2/</text:span></text:a></text:p>
      <text:p text:style-name="P3"><text:span text:style-name="T1">La programación de los menús escolares </text:span><text:span text:style-name="T2">debe priorizar las proteínas vegetales frente a las animales</text:span><text:span text:style-name="T1">, tal y como recomiendan los organismos expertos en salud y sostenibilidad. Véase, por ejemplo, la postura al respecto de la Organización de las Naciones Unidas para la Alimentación y la Agricultura </text:span></text:p>
      <text:p text:style-name="P3"><text:a xlink:type="simple" xlink:href="https://www.fao.org/nutrition/education/food-dietary-guidelines/background/sustainable-dietary-guidelines/en/" text:style-name="ListLabel_20_19" text:visited-style-name="ListLabel_20_19"><text:span text:style-name="T5">https://www.fao.org/nutrition/education/food-dietary-guidelines/background/sustainable-dietary-guidelines/en/</text:span></text:a><text:span text:style-name="T1"> o de la Organización Mundial de la Salud </text:span></text:p>
      <text:p text:style-name="P3"><text:a xlink:type="simple" xlink:href="https://www.who.int/es/news-room/fact-sheets/detail/healthy-diet" text:style-name="ListLabel_20_19" text:visited-style-name="ListLabel_20_19"><text:span text:style-name="T5">https://www.who.int/es/news-room/fact-sheets/detail/healthy-diet</text:span></text:a><text:span text:style-name="T1">, que ni tan siquiera menciona los productos de origen animal en sus pautas sobre una alimentación sana.</text:span></text:p>
      <text:p text:style-name="P1"><text:span text:style-name="T1">Por ello, </text:span><text:span text:style-name="T2">el artículo 8.2.b debe reformularse</text:span><text:span text:style-name="T1">, ya que es inadmisible que no sigan las recomendaciones dietéticas de la propia AESAN, por lo que deberían plantearse de dos a cinco raciones por semana de platos cuya base sean alimentos que aporten proteína de origen vegetal.</text:span></text:p>
      <text:p text:style-name="P4"/>
      <text:p text:style-name="P3"><text:span text:style-name="T2">El ámbito de aplicación del Real Decreto (artículo 2) debe modificarse para incluir al primer ciclo de educación infantil</text:span><text:span text:style-name="T1">. Los primeros años de vida son determinantes a la hora de definir los hábitos alimentarios y la salud de las personas, y por lo tanto deben estar cubiertos por esta normativa de protección de la salud.</text:span></text:p>
      <text:list xml:id="list853678487" text:style-name="WWNum1">
        <text:list-item>
          <text:p text:style-name="P6"/>
        </text:list-item>
      </text:list>
      <text:p text:style-name="P1"><text:span text:style-name="T1">Muchas gracias por su atenció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Arial" fo:font-size="12pt" fo:language="es"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Arial" fo:font-size="12pt" fo:language="es"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font-variant="small-caps" fo:color="#fb1e98" style:text-position="0% 100%" style:font-name="Arial" fo:font-family="Arial" style:font-family-generic="roman" style:font-pitch="variable" fo:font-size="26pt" fo:font-weight="bold" style:font-name-asian="Arial1" style:font-family-asian="Arial" style:font-family-generic-asian="system" style:font-pitch-asian="variable" style:font-size-asian="26pt" style:font-weight-asian="bold" style:font-name-complex="Arial1" style:font-family-complex="Arial" style:font-family-generic-complex="system" style:font-pitch-complex="variable" style:font-size-complex="2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47c3f" style:text-position="0% 100%"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385623" style:text-position="0% 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779" meta:character-count="5420" meta:non-whitespace-character-count="4662"/>
    <meta:generator>LibreOfficeDev/6.0.5.2$Linux_X86_64 LibreOffice_project/</meta:generator>
  </office:meta>
</office:document-meta>
</file>